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618c3"/>
    </style:style>
    <style:style style:name="P8" style:family="paragraph" style:parent-style-name="TEXTO">
      <style:text-properties officeooo:paragraph-rsid="007618c3"/>
    </style:style>
    <style:style style:name="P9" style:family="paragraph" style:parent-style-name="DICTAMEN">
      <style:text-properties fo:font-weight="bold" officeooo:rsid="0089bb47" officeooo:paragraph-rsid="007e6481" style:font-weight-asian="bold" style:font-weight-complex="bold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7618c3"/>
    </style:style>
    <style:style style:name="T6" style:family="text">
      <style:text-properties officeooo:rsid="007890d5"/>
    </style:style>
    <style:style style:name="T7" style:family="text">
      <style:text-properties style:text-line-through-style="none" style:text-line-through-type="none" officeooo:rsid="007890d5"/>
    </style:style>
    <style:style style:name="T8" style:family="text">
      <style:text-properties officeooo:rsid="007a9c08"/>
    </style:style>
    <style:style style:name="T9" style:family="text">
      <style:text-properties officeooo:rsid="007ac149"/>
    </style:style>
    <style:style style:name="T10" style:family="text">
      <style:text-properties officeooo:rsid="007d0833"/>
    </style:style>
    <style:style style:name="T11" style:family="text">
      <style:text-properties officeooo:rsid="007d818d"/>
    </style:style>
    <style:style style:name="T12" style:family="text">
      <style:text-properties officeooo:rsid="007e648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5">Obras y Servicios Públicos</text:span> ha considerado el proyecto de <text:span text:style-name="T5">Comunicación</text:span> <text:span text:style-name="ARTÍCULO"><text:span text:style-name="T5">52177 CD UCR - Evolución</text:span></text:span>, de l<text:span text:style-name="T5">a</text:span> diputad<text:span text:style-name="T5">a</text:span> <text:span text:style-name="T5">Espíndola</text:span>, por el cual se solicita disponga <text:span text:style-name="T5">r</text:span>econstruir todos los puentes y ejecute obras de mantenimiento de los 40 km de la ruta provincial 295 <text:span text:style-name="T12">S</text:span> en el tramo que une <text:span text:style-name="T5">V</text:span>illa <text:span text:style-name="T5">A</text:span>na con el paraje <text:span text:style-name="T5">L</text:span>os <text:span text:style-name="T5">T</text:span>ábanos, departamento <text:span text:style-name="T5">V</text:span>era; y, por las razones expuestas en los fundamentos y las que podrá dar el miembro informante, esta Comisión aconseja la aprobación del siguiente texto con modificaciones:</text:p>
      <text:p text:style-name="P7"/>
      <text:p text:style-name="P7"><text:s text:c="32"/><text:span text:style-name="T4">PROYECTO DE COMUNICACIÓN</text:span></text:p>
      <text:p text:style-name="P7"/>
      <text:p text:style-name="P8">La Cámara de Diputados de la Provincia vería con agrado que el Poder Ejecutivo, por intermedio del organismo que corresponda, arbitre las medidas necesarias <text:span text:style-name="T6">en relación a la RP 295 </text:span><text:span text:style-name="T9">S</text:span><text:span text:style-name="T6"> </text:span><text:span text:style-name="T8">para </text:span><text:span text:style-name="T6">la reconstrucción de puentes y la ejecución de obras de mantenimiento en el tramo Villa Ana – Los Tábanos, </text:span><text:span text:style-name="T7">departamento Vera.</text:span></text:p>
      <text:p text:style-name="FUNDAMENTOS"/>
      <text:p text:style-name="DICTAMEN"/>
      <text:p text:style-name="Encabezado_20_y_20_firmas_20_dictamen">Sala de <text:span text:style-name="T10">la</text:span> Comisión, <text:span text:style-name="T11">4 de Octubre de 2023</text:span></text:p>
      <text:p text:style-name="P9">García – Bellatti – Bravo – Senn – Basile – Giustiniani – Martínez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09:13:08.378690330</meta:creation-date>
    <meta:editing-duration>PT1H9M33S</meta:editing-duration>
    <meta:editing-cycles>10</meta:editing-cycles>
    <meta:generator>LibreOffice/7.5.3.2$Linux_X86_64 LibreOffice_project/50$Build-2</meta:generator>
    <dc:date>2023-10-11T12:40:57.807746796</dc:date>
    <meta:document-statistic meta:table-count="0" meta:image-count="1" meta:object-count="0" meta:page-count="1" meta:paragraph-count="12" meta:word-count="216" meta:character-count="1393" meta:non-whitespace-character-count="1148"/>
  </office:meta>
</office:document-meta>
</file>